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het aanleggen van laagspanningskabels en het verleggen van een gasleiding ter plaatse van de Bazeldijk 61 en 63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het aanleggen van laagspanningskabels en het verleggen van een gasleiding ter plaatse van de Bazeldijk 61 en 63 te Meerkerk. Zaaknummer: 2018033185. </text:p>
            <text:p text:style-name="common-al">Start bezwaartermijn: 07-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8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18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het aanleggen van laagspanningskabels en het verleggen van een gasleiding ter plaatse van de Bazeldijk 61 en 63 te Meer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7</meta:user-defined>
    <meta:user-defined meta:name="OVERHEIDop.publicationIssue">6186</meta:user-defined>
    <meta:user-defined meta:name="OVERHEIDop.WsbID/DC.identifier">wsb-2018-61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1ZC 59</meta:user-defined>
    <meta:user-defined meta:name="OVERHEIDop.woonplaats">Meerkerk</meta:user-defined>
    <meta:user-defined meta:name="OVERHEIDop.straatnaam">Baze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054 435594</meta:user-defined>
    <meta:user-defined meta:name="OVERHEIDop.versieInformatie"/>
  </office:meta>
</office:document-meta>
</file>