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een dam met duiker nabij het voetbalterrein van de ‘Beuningse Boys’ te E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eggen van een dam met duiker nabij het voetbalterrein van de ‘Beuningse Boys’ te Ewijk. Zaaknummer: 2018044653. </text:p>
            <text:p text:style-name="common-al">Start bezwaartermijn: 07-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8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8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8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eggen van een dam met duiker nabij het voetbalterrein van de ‘Beuningse Boys’ te E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184</meta:user-defined>
    <meta:user-defined meta:name="OVERHEIDop.WsbID/DC.identifier">wsb-2018-61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44AR 10</meta:user-defined>
    <meta:user-defined meta:name="OVERHEIDop.woonplaats">Ewijk</meta:user-defined>
    <meta:user-defined meta:name="OVERHEIDop.straatnaam">De Hoor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79102 431369</meta:user-defined>
    <meta:user-defined meta:name="OVERHEIDop.versieInformatie"/>
  </office:meta>
</office:document-meta>
</file>