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het compenseren van wateren ter plaatse van Kweldamweg 2 a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compenseren van wateren ter plaatse van Kweldamweg 2 a te Molenaarsgraaf, zaaknummer 2018053619.. </text:p>
            <text:p text:style-name="common-al">Start bezwaartermijn: 07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8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het compenseren van wateren ter plaatse van Kweldamweg 2 a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6183</meta:user-defined>
    <meta:user-defined meta:name="OVERHEIDop.WsbID/DC.identifier">wsb-2018-61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3</meta:user-defined>
    <meta:user-defined meta:name="OVERHEIDop.woonplaats">Molenaarsgraaf</meta:user-defined>
    <meta:user-defined meta:name="OVERHEIDop.straatnaam">Kweldam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602 430940</meta:user-defined>
    <meta:user-defined meta:name="OVERHEIDop.versieInformatie"/>
  </office:meta>
</office:document-meta>
</file>