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het graven van water en het plaatsen van een dam met duiker ter plaatse van Ridderslag 5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het graven van water en het plaatsen van een dam met duiker ter plaatse van Ridderslag 5 te Beesd, zaaknummer 2018054638. </text:p>
            <text:p text:style-name="common-al">Start bezwaartermijn: 07-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8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8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8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het graven van water en het plaatsen van een dam met duiker ter plaatse van Ridderslag 5 te Bees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82</meta:user-defined>
    <meta:user-defined meta:name="OVERHEIDop.WsbID/DC.identifier">wsb-2018-61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3XG 15</meta:user-defined>
    <meta:user-defined meta:name="OVERHEIDop.woonplaats">Beesd</meta:user-defined>
    <meta:user-defined meta:name="OVERHEIDop.straatnaam">Riddersla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0606 435033</meta:user-defined>
    <meta:user-defined meta:name="OVERHEIDop.versieInformatie"/>
  </office:meta>
</office:document-meta>
</file>