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bodemonderzoek nabij de H'Oranjeweg te Acht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een bodemonderzoek nabij de H'Oranjeweg te Achthuizen, dossiernummer D0039799.</text:p>
            <text:p text:style-name="common-al">Start bezwaartermijn (6 weken): 18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een bodemonderzoek nabij de H'Oranjeweg te Acht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18</meta:user-defined>
    <meta:user-defined meta:name="OVERHEIDop.WsbID/DC.identifier">wsb-2018-6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6</meta:user-defined>
    <meta:user-defined meta:name="OVERHEIDop.woonplaats">Achthuizen</meta:user-defined>
    <meta:user-defined meta:name="OVERHEIDop.straatnaam">H'oranj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8596 411635</meta:user-defined>
    <meta:user-defined meta:name="OVERHEIDop.versieInformatie"/>
  </office:meta>
</office:document-meta>
</file>