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drainage ter plaatse van Smidstraat 5 t/m 11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drainage ter plaatse van Smidstraat 5 t/m 11 te Deest. Zaaknummer 2018026827. </text:p>
            <text:p text:style-name="common-al">Start bezwaartermijn: 06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drainage ter plaatse van Smidstraat 5 t/m 11 te D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79</meta:user-defined>
    <meta:user-defined meta:name="OVERHEIDop.WsbID/DC.identifier">wsb-2018-61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3BX 7</meta:user-defined>
    <meta:user-defined meta:name="OVERHEIDop.woonplaats">Deest</meta:user-defined>
    <meta:user-defined meta:name="OVERHEIDop.straatnaam">Smi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896 433536</meta:user-defined>
    <meta:user-defined meta:name="OVERHEIDop.versieInformatie"/>
  </office:meta>
</office:document-meta>
</file>