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oprit/grondlichaam, een tuinhek en het aanbrengen van beplanting/bomen ter plaatse van Molenerf 6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oprit/grondlichaam, een tuinhek en het aanbrengen van beplanting/bomen ter plaatse van Molenerf 6 te Ammerzoden, zaaknummer 2018064957. </text:p>
            <text:p text:style-name="common-al">Start bezwaartermijn: 07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oprit/grondlichaam, een tuinhek en het aanbrengen van beplanting/bomen ter plaatse van Molenerf 6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78</meta:user-defined>
    <meta:user-defined meta:name="OVERHEIDop.WsbID/DC.identifier">wsb-2018-61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4BZ</meta:user-defined>
    <meta:user-defined meta:name="OVERHEIDop.woonplaats">Ammerzoden</meta:user-defined>
    <meta:user-defined meta:name="OVERHEIDop.straatnaam">Molener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527 417476</meta:user-defined>
    <meta:user-defined meta:name="OVERHEIDop.versieInformatie"/>
  </office:meta>
</office:document-meta>
</file>