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drie dammen met duikers ter plaatse van het Geitpad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drie dammen met duikers ter plaatse van het Geitpad te Overasselt. Zaaknummer: 2018004078. </text:p>
            <text:p text:style-name="common-al">Start bezwaartermijn: 06-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drie dammen met duikers ter plaatse van het Geitpad te Over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77</meta:user-defined>
    <meta:user-defined meta:name="OVERHEIDop.WsbID/DC.identifier">wsb-2018-61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11BL 3</meta:user-defined>
    <meta:user-defined meta:name="OVERHEIDop.woonplaats">Overasselt</meta:user-defined>
    <meta:user-defined meta:name="OVERHEIDop.straatnaam">Koningin 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662 419153</meta:user-defined>
    <meta:user-defined meta:name="OVERHEIDop.versieInformatie"/>
  </office:meta>
</office:document-meta>
</file>