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natuurvriendeljike oevers in het gebied Rauwenhof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natuurvriendeljike oevers in het gebied Rauwenhof te Tiel. Zaaknummer: 2018046665. </text:p>
            <text:p text:style-name="common-al">Start bezwaartermijn: 06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7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natuurvriendeljike oevers in het gebied Rauwenhof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6175</meta:user-defined>
    <meta:user-defined meta:name="OVERHEIDop.WsbID/DC.identifier">wsb-2018-61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03GT</meta:user-defined>
    <meta:user-defined meta:name="OVERHEIDop.woonplaats">Tiel</meta:user-defined>
    <meta:user-defined meta:name="OVERHEIDop.straatnaam">Gallencamp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6754 434477</meta:user-defined>
    <meta:user-defined meta:name="OVERHEIDop.versieInformatie"/>
  </office:meta>
</office:document-meta>
</file>