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A- en B-watergang, verwijderen en aanbrengen dammen met duikers tpv Hamstraat 9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van een A- en B-watergang, het verwijderen en aanbrengen van dammen met duikers tpv Hamstraat 9 te Velddriel. Zaaknummer 2018050482. </text:p>
            <text:p text:style-name="common-al">Start bezwaartermijn: 05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7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7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A- en B-watergang, verwijderen en aanbrengen dammen met duikers tpv Hamstraat 9 te Veld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74</meta:user-defined>
    <meta:user-defined meta:name="OVERHEIDop.WsbID/DC.identifier">wsb-2018-61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34NT 9c</meta:user-defined>
    <meta:user-defined meta:name="OVERHEIDop.woonplaats">Velddriel</meta:user-defined>
    <meta:user-defined meta:name="OVERHEIDop.straatnaam">Ham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557 418683</meta:user-defined>
    <meta:user-defined meta:name="OVERHEIDop.versieInformatie"/>
  </office:meta>
</office:document-meta>
</file>