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het plaatsen van een dam met duiker, het dempen van C-water en het verbreden van B-water tpv Boonakkerweg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het plaatsen van een dam met duiker, het dempen van C-water en het verbreden van B-water tpv Boonakkerweg te Deil. Zaaknummer 2018037711. </text:p>
            <text:p text:style-name="common-al">Start bezwaartermijn: 05-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het plaatsen van een dam met duiker, het dempen van C-water en het verbreden van B-water tpv Boonakkerweg te Dei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73</meta:user-defined>
    <meta:user-defined meta:name="OVERHEIDop.WsbID/DC.identifier">wsb-2018-61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8LG 4</meta:user-defined>
    <meta:user-defined meta:name="OVERHEIDop.woonplaats">Deil</meta:user-defined>
    <meta:user-defined meta:name="OVERHEIDop.straatnaam">Boonakk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855 431980</meta:user-defined>
    <meta:user-defined meta:name="OVERHEIDop.versieInformatie"/>
  </office:meta>
</office:document-meta>
</file>