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graven van compensatie in verband met de aanleg van kunstgrasvelden ter plaatse van Binnen 2 a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graven van compensatie in verband met de aanleg van kunstgrasvelden ter plaatse van Binnen 2 a te Dussen, zaaknummer 2018046335. </text:p>
            <text:p text:style-name="common-al">Start bezwaartermijn: 0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graven van compensatie in verband met de aanleg van kunstgrasvelden ter plaatse van Binnen 2 a te Du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72</meta:user-defined>
    <meta:user-defined meta:name="OVERHEIDop.WsbID/DC.identifier">wsb-2018-61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1BW 18</meta:user-defined>
    <meta:user-defined meta:name="OVERHEIDop.woonplaats">Dussen</meta:user-defined>
    <meta:user-defined meta:name="OVERHEIDop.straatnaam">Binn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430 416193</meta:user-defined>
    <meta:user-defined meta:name="OVERHEIDop.versieInformatie"/>
  </office:meta>
</office:document-meta>
</file>