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houten stuw ter plaatse van de Tiendweg nabij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houten stuw ter plaatse van de Tiendweg nabij Heukelum, zaaknummer 2018045500. </text:p>
            <text:p text:style-name="common-al">Start bezwaartermijn: 01-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7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7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houten stuw ter plaatse van de Tiendweg nabij Heukel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71</meta:user-defined>
    <meta:user-defined meta:name="OVERHEIDop.WsbID/DC.identifier">wsb-2018-61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567CT 27</meta:user-defined>
    <meta:user-defined meta:name="OVERHEIDop.woonplaats">Clinge</meta:user-defined>
    <meta:user-defined meta:name="OVERHEIDop.straatnaam">Kennedy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64295 365444</meta:user-defined>
    <meta:user-defined meta:name="OVERHEIDop.versieInformatie"/>
  </office:meta>
</office:document-meta>
</file>