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kabel- en leidingwerkzaamheden ter plaatse van de Kortenhoevenseweg 77 te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kabel- en leidingwerkzaamheden ter plaatse van de Kortenhoevenseweg 77 te Lexmond, zaaknummer 2018026386. </text:p>
            <text:p text:style-name="common-al">Start bezwaartermijn: 01-06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170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170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170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kabel- en leidingwerkzaamheden ter plaatse van de Kortenhoevenseweg 77 te Lexmo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6170</meta:user-defined>
    <meta:user-defined meta:name="OVERHEIDop.WsbID/DC.identifier">wsb-2018-617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28CN</meta:user-defined>
    <meta:user-defined meta:name="OVERHEIDop.woonplaats">Lexmond</meta:user-defined>
    <meta:user-defined meta:name="OVERHEIDop.straatnaam">Kortenhoevense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1267 441858</meta:user-defined>
    <meta:user-defined meta:name="OVERHEIDop.versieInformatie"/>
  </office:meta>
</office:document-meta>
</file>