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midden- en laagspanningskabel en te plaatsen trafo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midden- en laagspanningskabel in een primaire waterkering, nabij Haven 18 te Ridderkerk, dossiernummer D0039659.</text:p>
            <text:p text:style-name="common-al">Start bezwaartermijn (6 weken): 18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midden- en laagspanningskabel en te plaatsen trafostati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7</meta:user-defined>
    <meta:user-defined meta:name="OVERHEIDop.WsbID/DC.identifier">wsb-2018-6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4BR 18</meta:user-defined>
    <meta:user-defined meta:name="OVERHEIDop.woonplaats">Ridderkerk</meta:user-defined>
    <meta:user-defined meta:name="OVERHEIDop.straatnaam">Hav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496 432215</meta:user-defined>
    <meta:user-defined meta:name="OVERHEIDop.versieInformatie"/>
  </office:meta>
</office:document-meta>
</file>