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240573 ter plaatse van Huismanstraat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240573 ter plaatse van Huismanstraat 7 te Huissen, zaaknummer 2018030595.. </text:p>
            <text:p text:style-name="common-al">Start bezwaartermijn: 01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240573 ter plaatse van Huismanstraat 7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69</meta:user-defined>
    <meta:user-defined meta:name="OVERHEIDop.WsbID/DC.identifier">wsb-2018-61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GS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2629 438411</meta:user-defined>
    <meta:user-defined meta:name="OVERHEIDop.versieInformatie"/>
  </office:meta>
</office:document-meta>
</file>