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ter plaatse van de Maasdijk 25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ning ter plaatse van de Maasdijk 25 te Hedel, zaaknummer 2018043280. </text:p>
            <text:p text:style-name="common-al">Start bezwaartermijn: 01-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ning ter plaatse van de Maasdijk 25 te He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68</meta:user-defined>
    <meta:user-defined meta:name="OVERHEIDop.WsbID/DC.identifier">wsb-2018-61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1NG</meta:user-defined>
    <meta:user-defined meta:name="OVERHEIDop.woonplaats">Hedel</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062 417660</meta:user-defined>
    <meta:user-defined meta:name="OVERHEIDop.versieInformatie"/>
  </office:meta>
</office:document-meta>
</file>