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remmingswerk ter bescherming van de ophaalbrug bij de bezoekmolen in de Lage Boezem van de Nederwaard (tegenover Nederwaard 5)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remmingswerk ter bescherming van de ophaalbrug bij de bezoekmolen in de Lage Boezem van de Nederwaard (tegenover Nederwaard 5) te Kinderdijk, Zaaknummer 2018051629. </text:p>
            <text:p text:style-name="common-al">Start bezwaartermijn: 01-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6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remmingswerk ter bescherming van de ophaalbrug bij de bezoekmolen in de Lage Boezem van de Nederwaard (tegenover Nederwaard 5) te Kind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67</meta:user-defined>
    <meta:user-defined meta:name="OVERHEIDop.WsbID/DC.identifier">wsb-2018-61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X 17</meta:user-defined>
    <meta:user-defined meta:name="OVERHEIDop.woonplaats">Kinderdijk</meta:user-defined>
    <meta:user-defined meta:name="OVERHEIDop.straatnaam">Veerd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2907 433418</meta:user-defined>
    <meta:user-defined meta:name="OVERHEIDop.versieInformatie"/>
  </office:meta>
</office:document-meta>
</file>