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tuinbouwkas en het dempen/beduikeren en compenseren van watergangen  ter plaatse van Hogeweg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tuinbouwkas en het dempen/beduikeren en compenseren van watergangen  ter plaatse van Hogeweg te Nieuwaal. Zaaknummer: 2018032540. </text:p>
            <text:p text:style-name="common-al">Start bezwaartermijn: 30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tuinbouwkas en het dempen/beduikeren en compenseren van watergangen  ter plaatse van Hogeweg te Nieuw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66</meta:user-defined>
    <meta:user-defined meta:name="OVERHEIDop.WsbID/DC.identifier">wsb-2018-61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3AV 5</meta:user-defined>
    <meta:user-defined meta:name="OVERHEIDop.woonplaats">Nieuwaal</meta:user-defined>
    <meta:user-defined meta:name="OVERHEIDop.straatnaam">Kempke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0575 424504</meta:user-defined>
    <meta:user-defined meta:name="OVERHEIDop.versieInformatie"/>
  </office:meta>
</office:document-meta>
</file>