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de woning en een schuur ter plaatse van de Lekdijk 8 te Nieuw- 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nieuwen van de woning en een schuur ter plaatse van de Lekdijk 8 te Nieuw- Lekkerland. Zaaknummer: 2018040190. </text:p>
            <text:p text:style-name="common-al">Start bezwaartermijn: 30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6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nieuwen van de woning en een schuur ter plaatse van de Lekdijk 8 te Nieuw- 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165</meta:user-defined>
    <meta:user-defined meta:name="OVERHEIDop.WsbID/DC.identifier">wsb-2018-61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A 19a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9134 434269</meta:user-defined>
    <meta:user-defined meta:name="OVERHEIDop.versieInformatie"/>
  </office:meta>
</office:document-meta>
</file>