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rekken van oppervlaktewater voor beregening tpv Hogeweg 101 en Burchstraat 12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rekken van oppervlaktewater voor beregening tpv Hogeweg 101 en Burchstraat 12 te Rossum. Zaaknummer 2017042325. </text:p>
            <text:p text:style-name="common-al">Start bezwaartermijn: 29-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rekken van oppervlaktewater voor beregening tpv Hogeweg 101 en Burchstraat 12 te Ross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64</meta:user-defined>
    <meta:user-defined meta:name="OVERHEIDop.WsbID/DC.identifier">wsb-2018-61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8JK 98a</meta:user-defined>
    <meta:user-defined meta:name="OVERHEIDop.woonplaats">Rossum</meta:user-defined>
    <meta:user-defined meta:name="OVERHEIDop.straatnaam">Hogeweg</meta:user-defined>
    <meta:user-defined meta:name="OVERHEID.PostcodeHuisnummer/OVERHEIDop.postcodeHuisnummer">5328CR 16a</meta:user-defined>
    <meta:user-defined meta:name="OVERHEIDop.straatnaam">Burcht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800 422657</meta:user-defined>
    <meta:user-defined meta:name="OVERHEID.EPSG28992/DC.spatial">151076 424044</meta:user-defined>
    <meta:user-defined meta:name="OVERHEIDop.versieInformatie"/>
  </office:meta>
</office:document-meta>
</file>