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sneld afvoeren van Hemelwater tpv bouwplan Vieracker fase 2 te Heu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sneld afvoeren van Hemelwater tpv bouwplan Vieracker fase 2 te Heumen. Zaaknummer 2018031344. </text:p>
            <text:p text:style-name="common-al">Start bezwaartermijn: 29-05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16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16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16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sneld afvoeren van Hemelwater tpv bouwplan Vieracker fase 2 te Heum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6163</meta:user-defined>
    <meta:user-defined meta:name="OVERHEIDop.WsbID/DC.identifier">wsb-2018-616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582BE 27</meta:user-defined>
    <meta:user-defined meta:name="OVERHEIDop.woonplaats">Heumen</meta:user-defined>
    <meta:user-defined meta:name="OVERHEIDop.straatnaam">Koningin Juliana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6448 419725</meta:user-defined>
    <meta:user-defined meta:name="OVERHEIDop.versieInformatie"/>
  </office:meta>
</office:document-meta>
</file>