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rle, lozen afvalwater op waterloop WL01683 (Daarlesche Flier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Poorterman B.V. te Daarle voor het lozen van afvalwater, afkomstig van de Piksenweg 5a en 5b te Daarle, op de waterloop WL01683 (Daarlesche Flierleiding).</text:p>
            <text:p text:style-name="common-al"> <text:span text:style-name="nadrukvet">Ter inzage</text:span></text:p>
            <text:p text:style-name="common-al">De ontwerp-vergunning en de onderliggende stukken liggen ter inzage tot 6 weken na bekendmaking en kunnen worden ingezien bij het waterschap Vechtstromen op het hoofdkantoor in Almelo en gemeente Hellendoorn te Nijverdal onder vermelding van Z-1714974. </text:p>
            <text:p text:style-name="common-al">Gelijktijdig met de ontwerp-vergunning, ligt bij de gemeente Hellendoorn ook ter inzage het ontwerpbestemmingsplan en de hieraan gerelateerde ontwerp-omgevingsvergunning –activiteit milieu. De ontwerpen zijn gezamenlijk voorbereid en onderling op elkaar afgestemd. Dit is mogelijk op basis van de door de raad van Hellendoorn op 2 februari 2016 vastgestelde “Coördinatieverordening Wro gemeente Hellendoorn 2016”.</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last-al">Almelo, 2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rle, lozen afvalwater op waterloop WL01683 (Daarlesche Flierle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2</meta:user-defined>
    <meta:user-defined meta:name="OVERHEIDop.WsbID/DC.identifier">wsb-2018-61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8PG 5a</meta:user-defined>
    <meta:user-defined meta:name="OVERHEIDop.woonplaats">Daarle</meta:user-defined>
    <meta:user-defined meta:name="OVERHEIDop.straatnaam">Piks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9958</meta:user-defined>
    <meta:user-defined meta:name="OVERHEID.EPSG28992/DC.spatial">232840 493856</meta:user-defined>
    <meta:user-defined meta:name="OVERHEIDop.versieInformatie"/>
  </office:meta>
</office:document-meta>
</file>