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vrijmaken van de kade, ter hoogte van Egelantiersgracht 14-20, 1015 RL Amsterdam - AGV - WN2018-0040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tijdelijk vrijmaken van de kade, ter hoogte van Egelantiersgracht 14-20, 1015 RL Amsterdam.</text:p>
            <text:p text:style-name="tussenkopcur">Inzien van de stukken</text:p>
            <text:p text:style-name="common-al">Vanaf 27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J. van Gilst, telefoon 06 5169 1926. Als u daarbij ons zaaknummer WN2018-004049 vermeldt, kunnen wij u sneller helpen.</text:p>
            <text:p text:style-name="common-al"/>
            <text:p text:style-name="last-al">Amsterdam, 27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6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6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6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vrijmaken van de kade, ter hoogte van Egelantiersgracht 14-20, 1015 RL Amsterdam - AGV - WN2018-00404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60</meta:user-defined>
    <meta:user-defined meta:name="OVERHEIDop.WsbID/DC.identifier">wsb-2018-61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5RL 12</meta:user-defined>
    <meta:user-defined meta:name="OVERHEIDop.woonplaats">Amsterdam</meta:user-defined>
    <meta:user-defined meta:name="OVERHEIDop.straatnaam">Egelantiers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9946</meta:user-defined>
    <meta:user-defined meta:name="OVERHEIDop.externeBijlage">Bijlage 1|exb-2018-39947</meta:user-defined>
    <meta:user-defined meta:name="OVERHEIDop.externeBijlage">Bijlage 2|exb-2018-39948</meta:user-defined>
    <meta:user-defined meta:name="OVERHEID.EPSG28992/DC.spatial">120742 487765</meta:user-defined>
    <meta:user-defined meta:name="OVERHEIDop.versieInformatie"/>
  </office:meta>
</office:document-meta>
</file>