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terdijk en de Willemskade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plaatsen van diverse vlaggenmasten nabij de Katerdijk en de Willemskade in Zwolle (<text:span text:style-name="nadrukcur">dossiernummer Z/18/019434; verzenddatum 25 jun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5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5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5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aterdijk en de Willemskade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59</meta:user-defined>
    <meta:user-defined meta:name="OVERHEIDop.WsbID/DC.identifier">wsb-2018-61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BT 2</meta:user-defined>
    <meta:user-defined meta:name="OVERHEIDop.woonplaats">Zwolle</meta:user-defined>
    <meta:user-defined meta:name="OVERHEIDop.straatnaam">Katwolderplei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466 503069</meta:user-defined>
    <meta:user-defined meta:name="OVERHEIDop.versieInformatie"/>
  </office:meta>
</office:document-meta>
</file>