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ilervaart 44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uitvoeren van een gestuurde boring nabij de Beilervaart 44 in Bielen (<text:span text:style-name="nadrukcur">dossiernummer Z/18/019322; verzenddatum 25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eilervaart 44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58</meta:user-defined>
    <meta:user-defined meta:name="OVERHEIDop.WsbID/DC.identifier">wsb-2018-61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E 44</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278 542436</meta:user-defined>
    <meta:user-defined meta:name="OVERHEIDop.versieInformatie"/>
  </office:meta>
</office:document-meta>
</file>