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graven en onderzoeken van een afsluiter, ter hoogte van Ringdijk 8, 3648 EB Wilnis - AGV - WN2018-0039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pgraven en onderzoeken van een afsluiter, ter hoogte van Ringdijk 8, 3648 EB Wilnis.</text:p>
            <text:p text:style-name="tussenkopcur">Inzien van de stukken</text:p>
            <text:p text:style-name="common-al">Vanaf 27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H.L. de Coninck, telefoon 06-83627647. Als u daarbij ons zaaknummer WN2018-003951 vermeldt, kunnen wij u sneller helpen.</text:p>
            <text:p text:style-name="common-al"/>
            <text:p text:style-name="last-al">Amsterdam, 27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5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5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5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graven en onderzoeken van een afsluiter, ter hoogte van Ringdijk 8, 3648 EB Wilnis - AGV - WN2018-00395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57</meta:user-defined>
    <meta:user-defined meta:name="OVERHEIDop.WsbID/DC.identifier">wsb-2018-61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AN 33</meta:user-defined>
    <meta:user-defined meta:name="OVERHEIDop.woonplaats">Wilnis</meta:user-defined>
    <meta:user-defined meta:name="OVERHEIDop.straatnaam">Station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9936</meta:user-defined>
    <meta:user-defined meta:name="OVERHEIDop.externeBijlage">Bijlage 1|exb-2018-39937</meta:user-defined>
    <meta:user-defined meta:name="OVERHEID.EPSG28992/DC.spatial">121987 467748</meta:user-defined>
    <meta:user-defined meta:name="OVERHEIDop.versieInformatie"/>
  </office:meta>
</office:document-meta>
</file>