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Waaldijk 129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Waaldijk 129 te Zuilichem. Zaaknummer 2018055398. </text:p>
            <text:p text:style-name="common-al">Start bezwaartermijn: 29-05-2015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5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5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5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Waaldijk 129 te Zuil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6155</meta:user-defined>
    <meta:user-defined meta:name="OVERHEIDop.WsbID/DC.identifier">wsb-2018-61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5CD</meta:user-defined>
    <meta:user-defined meta:name="OVERHEIDop.woonplaats">Zuilichem</meta:user-defined>
    <meta:user-defined meta:name="OVERHEIDop.straatnaam">Waa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6937 424494</meta:user-defined>
    <meta:user-defined meta:name="OVERHEIDop.versieInformatie"/>
  </office:meta>
</office:document-meta>
</file>