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ter hoogte van Mauriksestraat 1 te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 met duiker ter hoogte van Mauriksestraat 1 te Zoelen. Zaaknummer 2018050462. </text:p>
            <text:p text:style-name="common-al">Start bezwaartermijn: 29-05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154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154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154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dam met duiker ter hoogte van Mauriksestraat 1 te Zoel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6154</meta:user-defined>
    <meta:user-defined meta:name="OVERHEIDop.WsbID/DC.identifier">wsb-2018-615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11LR</meta:user-defined>
    <meta:user-defined meta:name="OVERHEIDop.woonplaats">Zoelen</meta:user-defined>
    <meta:user-defined meta:name="OVERHEIDop.straatnaam">Maurikse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7985 438142</meta:user-defined>
    <meta:user-defined meta:name="OVERHEIDop.versieInformatie"/>
  </office:meta>
</office:document-meta>
</file>