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tonnen beschoeiing in de afgedamde Maas ter hoogte van Maasdijk 50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etonnen beschoeiing in de afgedamde Maas ter hoogte van Maasdijk 50 te Nederhemert, zaaknummer 2018043407. </text:p>
            <text:p text:style-name="common-al">Start bezwaartermijn: 26-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5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5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5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betonnen beschoeiing in de afgedamde Maas ter hoogte van Maasdijk 50 te Nederhem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53</meta:user-defined>
    <meta:user-defined meta:name="OVERHEIDop.WsbID/DC.identifier">wsb-2018-61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17KR 32</meta:user-defined>
    <meta:user-defined meta:name="OVERHEIDop.woonplaats">Nederhemert</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9729 419206</meta:user-defined>
    <meta:user-defined meta:name="OVERHEIDop.versieInformatie"/>
  </office:meta>
</office:document-meta>
</file>