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dam met duiker ter plaatse van Lagunesingel 19 te Beuningen G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gen van een dam met duiker ter plaatse van Lagunesingel 19 te Beuningen Gld, zaaknummer 2018041860. </text:p>
            <text:p text:style-name="common-al">Start bezwaartermijn: 26-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5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5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5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eggen van een dam met duiker ter plaatse van Lagunesingel 19 te Beuningen G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52</meta:user-defined>
    <meta:user-defined meta:name="OVERHEIDop.WsbID/DC.identifier">wsb-2018-61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42ER</meta:user-defined>
    <meta:user-defined meta:name="OVERHEIDop.woonplaats">Beuningen Gld</meta:user-defined>
    <meta:user-defined meta:name="OVERHEIDop.straatnaam">Lagunesingel</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1930 429227</meta:user-defined>
    <meta:user-defined meta:name="OVERHEIDop.versieInformatie"/>
  </office:meta>
</office:document-meta>
</file>