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graven van compensatie ter plaatse van Weverwijk 20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het graven van compensatie ter plaatse van Weverwijk 20 te Leerbroek. Zaaknummer: 2018037263. </text:p>
            <text:p text:style-name="common-al">Start bezwaartermijn: 25-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5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het graven van compensatie ter plaatse van Weverwijk 20 te Le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51</meta:user-defined>
    <meta:user-defined meta:name="OVERHEIDop.WsbID/DC.identifier">wsb-2018-61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5KX</meta:user-defined>
    <meta:user-defined meta:name="OVERHEIDop.woonplaats">Leerbroek</meta:user-defined>
    <meta:user-defined meta:name="OVERHEIDop.straatnaam">Weverw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9193 436455</meta:user-defined>
    <meta:user-defined meta:name="OVERHEIDop.versieInformatie"/>
  </office:meta>
</office:document-meta>
</file>