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een trap  en het plaatsen van een trapleuning ter plaatse van Lingedijk 115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plaatsen van een trap  en het plaatsen van een trapleuning ter plaatse van Lingedijk 115 te Kedichem, zaaknummer 2018053608. </text:p>
            <text:p text:style-name="common-al">Start bezwaartermijn: 25-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5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5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5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plaatsen van een trap  en het plaatsen van een trapleuning ter plaatse van Lingedijk 115 te Kedi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50</meta:user-defined>
    <meta:user-defined meta:name="OVERHEIDop.WsbID/DC.identifier">wsb-2018-61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7EH</meta:user-defined>
    <meta:user-defined meta:name="OVERHEIDop.woonplaats">Kedichem</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968 431502</meta:user-defined>
    <meta:user-defined meta:name="OVERHEIDop.versieInformatie"/>
  </office:meta>
</office:document-meta>
</file>