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tellen van maatwerkvoorschriften bij een melding in het kader van de Algemene regel WW 1. Verwijderen objecten, betreffende het verwijderen van een OV-kabel ter hoogte van Beneden Molendijk 4 te Numans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maatwerkvoorschriften te verbinden aan een melding voor het het stellen van maatwerkvoorschriften bij een melding in het kader van de Algemene regel WW 1. Verwijderen objecten, betreffende het verwijderen van een OV-kabel ter hoogte van Beneden Molendijk 4 te Numansdorp.</text:p>
            <text:p text:style-name="common-al">Start bezwaartermijn (6 weken): 22 januari 2018. De maatwerkvoorschriften liggen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zijn gelegd, tegen de maatwerkvoorschriften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2 januari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15</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15</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15</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stellen van maatwerkvoorschriften bij een melding in het kader van de Algemene regel WW 1. Verwijderen objecten, betreffende het verwijderen van een OV-kabel ter hoogte van Beneden Molendijk 4 te Numansdorp</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25</meta:user-defined>
    <meta:user-defined meta:name="OVERHEIDop.publicationIssue">615</meta:user-defined>
    <meta:user-defined meta:name="OVERHEIDop.WsbID/DC.identifier">wsb-2018-61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81LP 4</meta:user-defined>
    <meta:user-defined meta:name="OVERHEIDop.woonplaats">Numansdorp</meta:user-defined>
    <meta:user-defined meta:name="OVERHEIDop.straatnaam">Beneden Molen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9161 415738</meta:user-defined>
    <meta:user-defined meta:name="OVERHEIDop.versieInformatie"/>
  </office:meta>
</office:document-meta>
</file>