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de bestaande hemelwaterafvoer en dempen van een stuk A-watergang ten behoeve van de aanleg van een uitrit naast Sallandstraat nummer 4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de bestaande hemelwaterafvoer en dempen van een stuk A-watergang ten behoeve van de aanleg van een uitrit naast Sallandstraat nummer 4 te Haalderen, zaaknummer 2018043506. </text:p>
            <text:p text:style-name="common-al">Start bezwaartermijn: 25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de bestaande hemelwaterafvoer en dempen van een stuk A-watergang ten behoeve van de aanleg van een uitrit naast Sallandstraat nummer 4 te Haal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49</meta:user-defined>
    <meta:user-defined meta:name="OVERHEIDop.WsbID/DC.identifier">wsb-2018-6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5AW 37</meta:user-defined>
    <meta:user-defined meta:name="OVERHEIDop.woonplaats">Haalderen</meta:user-defined>
    <meta:user-defined meta:name="OVERHEIDop.straatnaam">Hofste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2354 433202</meta:user-defined>
    <meta:user-defined meta:name="OVERHEIDop.versieInformatie"/>
  </office:meta>
</office:document-meta>
</file>