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drie bruggen over een A-watergang ter plaatse van de Grote Boel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drie bruggen over een A-watergang ter plaatse van de Grote Boel te Lent, zaaknummer 2018064255</text:p>
            <text:p text:style-name="common-al">Start bezwaartermijn: 09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drie bruggen over een A-watergang ter plaatse van de Grote Boel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8</meta:user-defined>
    <meta:user-defined meta:name="OVERHEIDop.WsbID/DC.identifier">wsb-2018-6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GP 14</meta:user-defined>
    <meta:user-defined meta:name="OVERHEIDop.woonplaats">Lent</meta:user-defined>
    <meta:user-defined meta:name="OVERHEIDop.straatnaam">John Lenno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15 431426</meta:user-defined>
    <meta:user-defined meta:name="OVERHEIDop.versieInformatie"/>
  </office:meta>
</office:document-meta>
</file>