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ouwen aan een bestaande woning en het bouwen van een kelder ter plaatse van Molendijk 7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ouwen aan een bestaande woning en het bouwen van een kelder ter plaatse van Molendijk 7 te Rumpt. Zaaknummer: 2018034712. </text:p>
            <text:p text:style-name="common-al">Start bezwaartermijn: 25-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4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4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4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ouwen aan een bestaande woning en het bouwen van een kelder ter plaatse van Molendijk 7 te Rump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46</meta:user-defined>
    <meta:user-defined meta:name="OVERHEIDop.WsbID/DC.identifier">wsb-2018-6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6AR 11</meta:user-defined>
    <meta:user-defined meta:name="OVERHEIDop.woonplaats">Rumpt</meta:user-defined>
    <meta:user-defined meta:name="OVERHEIDop.straatnaam">Mole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0156 433707</meta:user-defined>
    <meta:user-defined meta:name="OVERHEIDop.versieInformatie"/>
  </office:meta>
</office:document-meta>
</file>