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twee bruggen ter plaatse van de Nieuwe Tielseweg 1a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twee bruggen ter plaatse van de Nieuwe Tielseweg 1a te Tiel. Zaaknummer: 2018060561. </text:p>
            <text:p text:style-name="common-al">Start bezwaartermijn: 2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twee bruggen ter plaatse van de Nieuwe Tielseweg 1a te T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45</meta:user-defined>
    <meta:user-defined meta:name="OVERHEIDop.WsbID/DC.identifier">wsb-2018-6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1JS</meta:user-defined>
    <meta:user-defined meta:name="OVERHEIDop.woonplaats">Tiel</meta:user-defined>
    <meta:user-defined meta:name="OVERHEIDop.straatnaam">Nieuwe Tiel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197 432781</meta:user-defined>
    <meta:user-defined meta:name="OVERHEIDop.versieInformatie"/>
  </office:meta>
</office:document-meta>
</file>