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en ter plaatse van het Zoelensestraatje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en ter plaatse van het Zoelensestraatje te Zoelen, zaaknummer 2018023458. </text:p>
            <text:p text:style-name="common-al">Start bezwaartermijn: 25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en ter plaatse van het Zoelensestraatje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4</meta:user-defined>
    <meta:user-defined meta:name="OVERHEIDop.WsbID/DC.identifier">wsb-2018-6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188 435954</meta:user-defined>
    <meta:user-defined meta:name="OVERHEIDop.versieInformatie"/>
  </office:meta>
</office:document-meta>
</file>