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verlengen van een duiker in het Park Grote Bo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uiker in het Park Grote Boel te Nijmegen, zaaknummer 2018052559. </text:p>
            <text:p text:style-name="common-al">Start bezwaartermijn: 25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4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 het verlengen van een duiker in het Park Grote Boel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43</meta:user-defined>
    <meta:user-defined meta:name="OVERHEIDop.WsbID/DC.identifier">wsb-2018-61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KA</meta:user-defined>
    <meta:user-defined meta:name="OVERHEIDop.woonplaats">Nijmegen</meta:user-defined>
    <meta:user-defined meta:name="OVERHEIDop.straatnaam">Grote mark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833 428854</meta:user-defined>
    <meta:user-defined meta:name="OVERHEIDop.versieInformatie"/>
  </office:meta>
</office:document-meta>
</file>