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twee damwanden in twee C-watergangen in de waterkering en bijbehorende beschermingszone ter plaatse van Rivierdijk 8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twee damwanden in twee C-watergangen in de waterkering en bijbehorende beschermingszone ter plaatse van Rivierdijk 89 te Hardinxveld-Giessendam, zaaknummer 2018059479. </text:p>
            <text:p text:style-name="common-al">Start bezwaartermijn: 24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4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4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4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twee damwanden in twee C-watergangen in de waterkering en bijbehorende beschermingszone ter plaatse van Rivierdijk 89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6142</meta:user-defined>
    <meta:user-defined meta:name="OVERHEIDop.WsbID/DC.identifier">wsb-2018-61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BH 82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742 426897</meta:user-defined>
    <meta:user-defined meta:name="OVERHEIDop.versieInformatie"/>
  </office:meta>
</office:document-meta>
</file>