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A-water langs de Provincialeweg N283 nabij de Nieuwe Steeg 3 te Dussen en het aanpassen van een B-water ter plaatse van de Oude Kerkstraat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een A-water langs de Provincialeweg N283 nabij de Nieuwe Steeg 3 te Dussen en het aanpassen van een B-water ter plaatse van de Oude Kerkstraat te Dussen, zaaknummer 2018017229. </text:p>
            <text:p text:style-name="common-al">Start bezwaartermijn: 24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een A-water langs de Provincialeweg N283 nabij de Nieuwe Steeg 3 te Dussen en het aanpassen van een B-water ter plaatse van de Oude Kerkstraat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41</meta:user-defined>
    <meta:user-defined meta:name="OVERHEIDop.WsbID/DC.identifier">wsb-2018-61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1AL 27</meta:user-defined>
    <meta:user-defined meta:name="OVERHEIDop.woonplaats">Dussen</meta:user-defined>
    <meta:user-defined meta:name="OVERHEIDop.straatnaam">Van Gend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797 416055</meta:user-defined>
    <meta:user-defined meta:name="OVERHEIDop.versieInformatie"/>
  </office:meta>
</office:document-meta>
</file>