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een A-watergang aan de Blatensedijk ter plaatse van Tielseweg 21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een A-watergang aan de Blatensedijk ter plaatse van Tielseweg 21 te Buren, zaaknummer 2018062974. </text:p>
            <text:p text:style-name="common-al">Start bezwaartermijn: 01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een A-watergang aan de Blatensedijk ter plaatse van Tielseweg 21 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0</meta:user-defined>
    <meta:user-defined meta:name="OVERHEIDop.WsbID/DC.identifier">wsb-2018-61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6EB</meta:user-defined>
    <meta:user-defined meta:name="OVERHEIDop.woonplaats">Buren</meta:user-defined>
    <meta:user-defined meta:name="OVERHEIDop.straatnaam">Tie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196 435675</meta:user-defined>
    <meta:user-defined meta:name="OVERHEIDop.versieInformatie"/>
  </office:meta>
</office:document-meta>
</file>