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estaande dam en het realiseren van een nieuwe dam met duiker tegenover Fortlaan 8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bestaande dam en het realiseren van een nieuwe dam met duiker tegenover Fortlaan 8 te Numansdorp, dossiernummer D0040260.</text:p>
            <text:p text:style-name="common-al">Start bezwaartermijn (6 weken): 2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bestaande dam en het realiseren van een nieuwe dam met duiker tegenover Fortlaan 8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14</meta:user-defined>
    <meta:user-defined meta:name="OVERHEIDop.WsbID/DC.identifier">wsb-2018-6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A 8</meta:user-defined>
    <meta:user-defined meta:name="OVERHEIDop.woonplaats">Numansdorp</meta:user-defined>
    <meta:user-defined meta:name="OVERHEIDop.straatnaam">F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24 415658</meta:user-defined>
    <meta:user-defined meta:name="OVERHEIDop.versieInformatie"/>
  </office:meta>
</office:document-meta>
</file>