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wikkelen van een nieuwbouwwijk en het daarbij  aanpassen van het watersysteem ter hoogte van de Lisdodde en Prinses Marijkeweg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wikkelen van een nieuwbouwwijk en het daarbij  aanpassen van het watersysteem ter hoogte van de Lisdodde en Prinses Marijkeweg te Ameide, zaaknummer 2018008605. </text:p>
            <text:p text:style-name="common-al">Start bezwaartermijn: 24-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3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wikkelen van een nieuwbouwwijk en het daarbij  aanpassen van het watersysteem ter hoogte van de Lisdodde en Prinses Marijkeweg te Amei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39</meta:user-defined>
    <meta:user-defined meta:name="OVERHEIDop.WsbID/DC.identifier">wsb-2018-61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3GC 4</meta:user-defined>
    <meta:user-defined meta:name="OVERHEIDop.woonplaats">Ameide</meta:user-defined>
    <meta:user-defined meta:name="OVERHEIDop.straatnaam">Aakstervel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783 440701</meta:user-defined>
    <meta:user-defined meta:name="OVERHEIDop.versieInformatie"/>
  </office:meta>
</office:document-meta>
</file>