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realiseren van een bergingsvoorziening ter compensatie van het lozen van hemelwater afkomstig van nieuw verhard oppervlak nabij de Koningsstraat 2 te Puiflij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realiseren van een bergingsvoorziening ter compensatie van het lozen van hemelwater afkomstig van nieuw verhard oppervlak nabij de Koningsstraat 2 te Puiflijk, zaaknummer 2018039740. </text:p>
            <text:p text:style-name="common-al">Start bezwaartermijn: 24-05-2018.</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6138</text:span><text:line-break/><text:date style:data-style-name="dag" text:fixed="true" text:date-value="2018-06-26"/><text:line-break/><text:date style:data-style-name="jaar" text:fixed="true" text:date-value="2018-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138</text:span><text:date style:data-style-name="nicedate" text:fixed="true" text:date-value="2018-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138</text:span><text:date style:data-style-name="nicedate" text:fixed="true" text:date-value="2018-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realiseren van een bergingsvoorziening ter compensatie van het lozen van hemelwater afkomstig van nieuw verhard oppervlak nabij de Koningsstraat 2 te Puiflijk</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26</meta:user-defined>
    <meta:user-defined meta:name="OVERHEIDop.publicationIssue">6138</meta:user-defined>
    <meta:user-defined meta:name="OVERHEIDop.WsbID/DC.identifier">wsb-2018-6138</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6655</meta:user-defined>
    <meta:user-defined meta:name="OVERHEIDop.woonplaats">Puiflijk</meta:user-defined>
    <meta:user-defined meta:name="OVERHEIDop.straatnaam">Oude Koningstraat</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68602 432054</meta:user-defined>
    <meta:user-defined meta:name="OVERHEIDop.versieInformatie"/>
  </office:meta>
</office:document-meta>
</file>