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houten fietsbrug, ter hoogte van de Jhr. Mr. A.F. de Savornin Lohman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houten fietsbrug, ter hoogte van de Jhr. Mr. A.F. de Savornin Lohmanstraat te Gorinchem, zaaknummer 2018050808. </text:p>
            <text:p text:style-name="common-al">Start bezwaartermijn: 24-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houten fietsbrug, ter hoogte van de Jhr. Mr. A.F. de Savornin Lohmanstraat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36</meta:user-defined>
    <meta:user-defined meta:name="OVERHEIDop.WsbID/DC.identifier">wsb-2018-61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614 426960</meta:user-defined>
    <meta:user-defined meta:name="OVERHEIDop.versieInformatie"/>
  </office:meta>
</office:document-meta>
</file>