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met duiker en het plaatsen van een dam met duiker ter hoogte van de Oude Kerstraat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t verwijderen van een dam met duiker en het plaatsen van een dam met duiker ter hoogte van de Oude Kerstraat te Dussen. Zaaknummer: 2018050130. </text:p>
            <text:p text:style-name="common-al">Start bezwaartermijn: 23-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dam met duiker en het plaatsen van een dam met duiker ter hoogte van de Oude Kerstraat te Du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35</meta:user-defined>
    <meta:user-defined meta:name="OVERHEIDop.WsbID/DC.identifier">wsb-2018-6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1AL 27</meta:user-defined>
    <meta:user-defined meta:name="OVERHEIDop.woonplaats">Dussen</meta:user-defined>
    <meta:user-defined meta:name="OVERHEIDop.straatnaam">Van Gend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797 416055</meta:user-defined>
    <meta:user-defined meta:name="OVERHEIDop.versieInformatie"/>
  </office:meta>
</office:document-meta>
</file>