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opstallen en het verwijderen van asbesthoudende materialen ter plaatse van Rivierdijk 98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opstallen en het verwijderen van asbesthoudende materialen ter plaatse van Rivierdijk 98 te Sliedrecht. Zaaknummer: 2018046689. </text:p>
            <text:p text:style-name="common-al">Start bezwaartermijn: 23-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3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opstallen en het verwijderen van asbesthoudende materialen ter plaatse van Rivierdijk 98 te Slie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34</meta:user-defined>
    <meta:user-defined meta:name="OVERHEIDop.WsbID/DC.identifier">wsb-2018-61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AR 78a</meta:user-defined>
    <meta:user-defined meta:name="OVERHEIDop.woonplaats">Sliedrecht</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4614 425812</meta:user-defined>
    <meta:user-defined meta:name="OVERHEIDop.versieInformatie"/>
  </office:meta>
</office:document-meta>
</file>