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aashekwerk ter plaatse van Zuiderlingedijk 51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gaashekwerk ter plaatse van Zuiderlingedijk 51 te Spijk. Zaaknummer 2018042644. </text:p>
            <text:p text:style-name="common-al">Start bezwaartermijn: 23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3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3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gaashekwerk ter plaatse van Zuiderlingedijk 51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33</meta:user-defined>
    <meta:user-defined meta:name="OVERHEIDop.WsbID/DC.identifier">wsb-2018-61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BA</meta:user-defined>
    <meta:user-defined meta:name="OVERHEIDop.woonplaats">Spijk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143 429836</meta:user-defined>
    <meta:user-defined meta:name="OVERHEIDop.versieInformatie"/>
  </office:meta>
</office:document-meta>
</file>